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paragraph-properties fo:line-height="150%"/>
      <style:text-properties officeooo:paragraph-rsid="002ce1df"/>
    </style:style>
    <style:style style:name="P13" style:family="paragraph" style:parent-style-name="Text_20_body">
      <style:text-properties style:font-name="Verdana1" fo:font-size="11pt" officeooo:rsid="002c492e" officeooo:paragraph-rsid="002ce1df" style:font-size-asian="9.60000038146973pt" style:font-size-complex="11pt"/>
    </style:style>
    <style:style style:name="P14" style:family="paragraph" style:parent-style-name="Text_20_body">
      <style:paragraph-properties fo:line-height="150%"/>
      <style:text-properties style:font-name="Verdana1" fo:font-size="11pt" officeooo:rsid="002f9478" officeooo:paragraph-rsid="002f9478" style:font-size-asian="9.60000038146973pt" style:font-size-complex="11pt"/>
    </style:style>
    <style:style style:name="P15" style:family="paragraph" style:parent-style-name="Title">
      <style:text-properties style:font-name="Verdana1" fo:font-size="11pt" officeooo:rsid="002c492e" officeooo:paragraph-rsid="002ce1df" style:font-size-asian="9.60000038146973pt" style:font-size-complex="11pt"/>
    </style:style>
    <style:style style:name="P16" style:family="paragraph" style:parent-style-name="Title">
      <style:text-properties style:font-name="Verdana1" fo:font-size="12pt" fo:font-weight="bold" officeooo:rsid="002c492e" officeooo:paragraph-rsid="002ce1df" style:font-size-asian="10.5pt" style:font-weight-asian="bold" style:font-size-complex="12pt" style:font-weight-complex="bold"/>
    </style:style>
    <style:style style:name="P17" style:family="paragraph" style:parent-style-name="Standard">
      <style:text-properties style:font-name="Verdana1" fo:font-size="11pt" fo:font-weight="bold" officeooo:rsid="0036b355" officeooo:paragraph-rsid="002def2c" style:font-size-asian="9.60000038146973pt" style:font-weight-asian="bold" style:font-size-complex="11pt" style:font-weight-complex="bold"/>
    </style:style>
    <style:style style:name="P18" style:family="paragraph" style:parent-style-name="Standard" style:master-page-name="PÁGINA_20_OFICIAL">
      <style:paragraph-properties fo:line-height="150%" style:page-number="auto"/>
      <style:text-properties style:font-name="Verdana1" fo:font-size="12pt" fo:font-weight="bold" officeooo:paragraph-rsid="002ce1df" style:font-size-asian="12pt" style:font-weight-asian="bold" style:font-size-complex="12pt" style:font-weight-complex="bold"/>
    </style:style>
    <style:style style:name="P19" style:family="paragraph" style:parent-style-name="TEXTO">
      <style:text-properties style:font-name="Verdana1" fo:font-size="11pt" fo:font-weight="bold" officeooo:rsid="002def2c" officeooo:paragraph-rsid="002def2c" style:font-size-asian="9.60000038146973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2c492e"/>
    </style:style>
    <style:style style:name="T4" style:family="text">
      <style:text-properties fo:font-weight="bold" officeooo:rsid="002c492e" style:font-weight-asian="bold" style:font-weight-complex="bold"/>
    </style:style>
    <style:style style:name="T5" style:family="text">
      <style:text-properties fo:font-weight="bold" officeooo:rsid="002ce1df" style:font-weight-asian="bold" style:font-weight-complex="bold"/>
    </style:style>
    <style:style style:name="T6" style:family="text">
      <style:text-properties fo:font-weight="normal" officeooo:rsid="002ce1df" style:font-weight-asian="normal" style:font-weight-complex="normal"/>
    </style:style>
    <style:style style:name="T7" style:family="text">
      <style:text-properties officeooo:rsid="002ce1df"/>
    </style:style>
    <style:style style:name="T8" style:family="text">
      <style:text-properties fo:font-variant="normal" fo:text-transform="none" fo:color="#000000" style:font-name="Verdana1" fo:font-size="11pt" fo:letter-spacing="normal" fo:font-style="normal" fo:font-weight="normal" officeooo:rsid="002ce1df" style:font-size-asian="11pt" style:font-weight-asian="bold" style:font-size-complex="11pt" style:font-weight-complex="bold"/>
    </style:style>
    <style:style style:name="T9" style:family="text">
      <style:text-properties fo:font-variant="normal" fo:text-transform="none" fo:color="#000000" style:font-name="Verdana1" fo:font-size="11pt" fo:letter-spacing="normal" fo:font-style="normal" fo:font-weight="normal" officeooo:rsid="002ce614" style:font-size-asian="11pt" style:font-weight-asian="bold" style:font-size-complex="11pt" style:font-weight-complex="bold"/>
    </style:style>
    <style:style style:name="T10" style:family="text">
      <style:text-properties fo:font-variant="normal" fo:text-transform="none" fo:color="#000000" style:font-name="Verdana1" fo:font-size="11pt" fo:letter-spacing="normal" fo:font-style="normal" fo:font-weight="normal" officeooo:rsid="00314997" style:font-size-asian="11pt" style:font-weight-asian="bold" style:font-size-complex="11pt" style:font-weight-complex="bold"/>
    </style:style>
    <style:style style:name="T11" style:family="text">
      <style:text-properties officeooo:rsid="0032f056"/>
    </style:style>
    <style:style style:name="T12" style:family="text">
      <style:text-properties officeooo:rsid="0032f526"/>
    </style:style>
    <style:style style:name="T13" style:family="text">
      <style:text-properties officeooo:rsid="00365116"/>
    </style:style>
    <style:style style:name="T14" style:family="text">
      <style:text-properties officeooo:rsid="00382c6e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7">D</text:span>iputadas y Diputados de Santa Fe:</text:p>
      <text:p text:style-name="P12">La comisión de <text:span text:style-name="T11">Cultura y Medios de Comunicación Social</text:span> ha considerado el proyecto de <text:span text:style-name="T3">declaración</text:span><text:span text:style-name="T4"> </text:span><text:span text:style-name="T5">38227 CD-SOMOS VIDA </text:span><text:span text:style-name="T6">de la diputada Florito </text:span><text:span text:style-name="T8">por el cual esta cámara declara de interés la </text:span><text:span text:style-name="T9">F</text:span><text:span text:style-name="T8">iesta de Guadalupe, a desarrollarse en la ciudad de </text:span><text:span text:style-name="T10">S</text:span><text:span text:style-name="T8">anta </text:span><text:span text:style-name="T10">F</text:span><text:span text:style-name="T8">e, departamento </text:span><text:span text:style-name="T10">L</text:span><text:span text:style-name="T8">a </text:span><text:span text:style-name="T10">C</text:span><text:span text:style-name="T8">apital</text:span>; y, por las razones expuestas en los fundamentos y las que podrá dar el miembro informante, habiendo realizado modificaciones de forma en el texto, esta Comisión aconseja la aprobación del mismo, que a continuación se transcribe:</text:p>
      <text:p text:style-name="P16">LA CÁMARA DE DIPUTADOS DE LA PROVINCIA</text:p>
      <text:p text:style-name="P15">DECLARA:</text:p>
      <text:p text:style-name="P13"/>
      <text:p text:style-name="P14">su beneplácito por la realización de la Fiesta de Guadalupe en modo virtual en estos tiempos de aislamiento <text:span text:style-name="T12">social preventivo y obligatorio</text:span>, llevando <text:s/>a todos lo hogares a la Virgen de Guadalupe y realizando todas las celebración a través de las redes sociales y los medios de comunicación de toda la ciudad.</text:p>
      <text:p text:style-name="P19">Sala de la comisión, 20 de mayo de 2020.</text:p>
      <text:p text:style-name="P17">F<text:span text:style-name="T13">IRMANTES</text:span>: <text:span text:style-name="T14">CIANCIO – DI STEFANO – BALAGUÉ – OLIVERA.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2T09:49:59.721663316</meta:creation-date>
    <meta:editing-duration>PT27M18S</meta:editing-duration>
    <meta:editing-cycles>11</meta:editing-cycles>
    <meta:generator>LibreOffice/6.3.4.2$Linux_X86_64 LibreOffice_project/30$Build-2</meta:generator>
    <dc:title>Hoja con membrete 2019</dc:title>
    <dc:date>2020-05-21T12:01:37.710365537</dc:date>
    <meta:print-date>2020-05-19T15:53:15.953826671</meta:print-date>
    <meta:document-statistic meta:table-count="2" meta:image-count="1" meta:object-count="0" meta:page-count="1" meta:paragraph-count="13" meta:word-count="208" meta:character-count="1286" meta:non-whitespace-character-count="1079"/>
  </office:meta>
</office:document-meta>
</file>